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294</text:p>
          </table:table-cell>
          <table:table-cell table:number-columns-repeated="4" table:style-name="ce10"/>
          <table:table-cell office:value-type="string" table:style-name="ce12">
            <text:p>27.05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0000000:7574</text:p>
          </table:table-cell>
          <table:covered-table-cell/>
          <table:table-cell office:value-type="float" office:value="7486.46" table:style-name="ce20">
            <text:p>7486,46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11.05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6:0601001:2106</text:p>
          </table:table-cell>
          <table:covered-table-cell/>
          <table:table-cell office:value-type="float" office:value="2852996.8" table:style-name="ce20">
            <text:p>2852996,80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11.05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6:0601004:1009</text:p>
          </table:table-cell>
          <table:covered-table-cell/>
          <table:table-cell office:value-type="float" office:value="3328644.71" table:style-name="ce20">
            <text:p>3328644,71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11.05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6:0601009:716</text:p>
          </table:table-cell>
          <table:covered-table-cell/>
          <table:table-cell office:value-type="float" office:value="2996077.18" table:style-name="ce20">
            <text:p>2996077,18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11.05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6:0901021:611</text:p>
          </table:table-cell>
          <table:covered-table-cell/>
          <table:table-cell office:value-type="float" office:value="1321.14" table:style-name="ce20">
            <text:p>1321,14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11.05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6:2101001:5900</text:p>
          </table:table-cell>
          <table:covered-table-cell/>
          <table:table-cell office:value-type="float" office:value="4706623.54" table:style-name="ce20">
            <text:p>4706623,54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11.05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6:2201041:68</text:p>
          </table:table-cell>
          <table:covered-table-cell/>
          <table:table-cell office:value-type="float" office:value="1237396.17" table:style-name="ce20">
            <text:p>1237396,17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11.05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5:4600006:562</text:p>
          </table:table-cell>
          <table:covered-table-cell/>
          <table:table-cell office:value-type="float" office:value="143904.45000000001" table:style-name="ce20">
            <text:p>143904,45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11.05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5:6600010:1829</text:p>
          </table:table-cell>
          <table:covered-table-cell/>
          <table:table-cell office:value-type="float" office:value="3999795.96" table:style-name="ce20">
            <text:p>3999795,96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11.05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5:6945018:12731</text:p>
          </table:table-cell>
          <table:covered-table-cell/>
          <table:table-cell office:value-type="float" office:value="3161364.46" table:style-name="ce20">
            <text:p>3161364,46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11.05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8:6600019:402</text:p>
          </table:table-cell>
          <table:covered-table-cell/>
          <table:table-cell office:value-type="float" office:value="2870598.48" table:style-name="ce20">
            <text:p>2870598,48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11.05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8:8300018:3582</text:p>
          </table:table-cell>
          <table:covered-table-cell/>
          <table:table-cell office:value-type="float" office:value="3198211.95" table:style-name="ce20">
            <text:p>3198211,95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11.05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number-columns-spanned="2" table:number-rows-spanned="1" table:style-name="ce2">
            <text:p>36:28:8400016:3581</text:p>
          </table:table-cell>
          <table:covered-table-cell/>
          <table:table-cell office:value-type="float" office:value="3112893.22" table:style-name="ce22">
            <text:p>3112893,22</text:p>
          </table:table-cell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7">
            <text:p>11.05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8:0000000:63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11.05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8:0000000:86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11.05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8:33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6">
            <text:p>11.05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3" table:number-rows-spanned="1" table:style-name="ce2">
            <text:p>36:28:8300019:7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6</text:p>
          </table:table-cell>
          <table:covered-table-cell/>
          <table:table-cell office:value-type="string" table:style-name="ce17">
            <text:p>11.05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03926046D4FC25B20493613BE73AD68F971FC748C85628BDC32E162752891418BAD9A88D126EE9764EF74D76EED704E7D7769BB1CEB4ACBE5830B0A679A100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6-05-27T08:59:47Z</meta:creation-date>
    <dc:date>2026-05-27T08:59:47Z</dc:date>
  </office:meta>
</office:document-meta>
</file>